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F Din Text Cond Pro Light" svg:font-family="PF Din Text Cond Pro Light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PF Din Text Cond Pro Light" style:font-name-asian="Arial" style:font-name-complex="Arial" fo:color="#000000" fo:font-size="18pt" style:font-size-asian="18pt" style:font-size-complex="18pt"/>
    </style:style>
    <style:style style:name="T6" style:parent-style-name="Absatz-Standardschriftart" style:family="text">
      <style:text-properties style:font-name="PF Din Text Cond Pro Light" style:font-name-asian="Arial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PF Din Text Cond Pro Light" style:font-name-asian="Arial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TableColumn10" style:family="table-column">
      <style:table-column-properties style:column-width="6.2604in" style:use-optimal-column-width="false"/>
    </style:style>
    <style:style style:name="Table9" style:family="table">
      <style:table-properties style:width="6.260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T15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/>
    </style:style>
    <style:style style:name="T16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/>
    </style:style>
    <style:style style:name="T17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P22" style:parent-style-name="Standard" style:family="paragraph">
      <style:paragraph-properties fo:margin-bottom="0in" fo:line-height="100%"/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T27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36" style:parent-style-name="Standard" style:family="paragraph">
      <style:paragraph-properties fo:margin-bottom="0in" fo:line-height="100%"/>
    </style:style>
    <style:style style:name="T37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T42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45" style:parent-style-name="Standard" style:family="paragraph">
      <style:paragraph-properties fo:margin-bottom="0in" fo:line-height="100%"/>
    </style:style>
    <style:style style:name="T46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P51" style:parent-style-name="Standard" style:family="paragraph">
      <style:paragraph-properties fo:margin-bottom="0in" fo:line-height="100%"/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58" style:parent-style-name="Standard" style:family="paragraph">
      <style:paragraph-properties fo:margin-bottom="0in" fo:line-height="100%"/>
    </style:style>
    <style:style style:name="T59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T64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T71" style:parent-style-name="Absatz-Standardschriftart" style:family="text">
      <style:text-properties style:font-name="PF Din Text Cond Pro Light" style:font-name-asian="Arial" style:font-name-complex="Arial" fo:color="#000000"/>
    </style:style>
    <style:style style:name="T72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T73" style:parent-style-name="Absatz-Standardschriftart" style:family="text">
      <style:text-properties style:font-name="PF Din Text Cond Pro Light" style:font-name-asian="Arial" style:font-name-complex="Arial" fo:font-weight="bold" style:font-weight-asian="bold" style:font-weight-complex="bold" fo:color="#000000"/>
    </style:style>
    <style:style style:name="T74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P75" style:parent-style-name="Standard" style:family="paragraph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P76" style:parent-style-name="Standard" style:family="paragraph">
      <style:text-properties style:font-name="PF Din Text Cond Pro Light"/>
    </style:style>
    <style:style style:name="T77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78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79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80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81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82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83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84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85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86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87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88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line-height="107%"/>
    </style:style>
    <style:style style:name="T90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91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92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93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94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95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96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97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  <style:style style:name="T98" style:parent-style-name="Absatz-Standardschriftart" style:family="text">
      <style:text-properties style:font-name="PF Din Text Cond Pro Light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6">Kooperationsvereinbarung<text:s/></text:span><text:span text:style-name="T7">Mikroprojekt</text:span></text:p>
      <text:p text:style-name="Standard"><text:span text:style-name="T8"><text:s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</text:span><text:span text:style-name="T15">itel des Projekts</text:span><text:span text:style-name="T16">:</text:span><text:span text:style-name="T17"><text:line-break/></text:span></text:p>
          </table:table-cell>
        </table:table-row>
        <table:table-row table:style-name="TableRow18">
          <table:table-cell table:style-name="TableCell19">
            <text:p text:style-name="P20"><text:span text:style-name="T21">Wer beantragt das Projekt?</text:span></text:p>
            <text:p text:style-name="P22"/>
            <text:p text:style-name="P23"><text:span text:style-name="T24">Verein:</text:span></text:p>
            <text:p text:style-name="P25"><text:span text:style-name="T26">Adresse</text:span><text:span text:style-name="T27">:</text:span></text:p>
            <text:p text:style-name="P28"><text:span text:style-name="T29">PLZ, Ort</text:span></text:p>
            <text:p text:style-name="P30"><text:span text:style-name="T31">Telefon:</text:span></text:p>
            <text:p text:style-name="P32"><text:span text:style-name="T33">E-Mail:</text:span></text:p>
            <text:p text:style-name="P34"><text:span text:style-name="T35">Homepage:</text:span></text:p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Ansprechpartner*in für das Projekt</text:span><text:span text:style-name="T42">:</text:span></text:p>
            <text:p text:style-name="P43"><text:span text:style-name="T44">Vorname, Name:</text:span></text:p>
            <text:p text:style-name="P45"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Kooperationspartner*in</text:span></text:p>
            <text:p text:style-name="P51"/>
            <text:p text:style-name="P52"><text:span text:style-name="T53">Einrichtung:</text:span></text:p>
            <text:p text:style-name="P54"><text:span text:style-name="T55">Adresse (Einrichtung):</text:span></text:p>
            <text:p text:style-name="P56"><text:span text:style-name="T57">PLZ/Ort</text:span></text:p>
            <text:p text:style-name="P58"><text:span text:style-name="T59">Telefon:</text:span></text:p>
            <text:p text:style-name="P60"><text:span text:style-name="T61">E-Mail:</text:span></text:p>
            <text:p text:style-name="P62"><text:span text:style-name="T63">Homepage:</text:span><text:span text:style-name="T64"><text:line-break/></text:span></text:p>
          </table:table-cell>
        </table:table-row>
        <table:table-row table:style-name="TableRow65">
          <table:table-cell table:style-name="TableCell66">
            <text:p text:style-name="P67"><text:span text:style-name="T68">Ansprechpartner*in</text:span></text:p>
            <text:p text:style-name="P69"><text:span text:style-name="T70">Vorname, Name:</text:span><text:span text:style-name="T71"><text:line-break/></text:span></text:p>
          </table:table-cell>
        </table:table-row>
      </table:table>
      <text:p text:style-name="Standard"><text:span text:style-name="T72"><text:s/></text:span></text:p>
      <text:p text:style-name="Standard"><text:span text:style-name="T73"><text:s/></text:span><text:span text:style-name="T74">Hiermit erklären wir, dass wir im Rahmen des oben genannten Projektes zusammenarbeiten.</text:span></text:p>
      <text:p text:style-name="P75"><text:s text:c="2"/></text:p>
      <text:p text:style-name="P76"/>
      <text:p text:style-name="Standard"><text:span text:style-name="T77">Ort, Datum</text:span></text:p>
      <text:p text:style-name="Standard"><text:span text:style-name="T78"><text:s/></text:span></text:p>
      <text:p text:style-name="Standard"><text:span text:style-name="T79"><text:s/></text:span><text:span text:style-name="T80">_________________________</text:span></text:p>
      <text:p text:style-name="Standard"><text:span text:style-name="T81">Unterschriften:</text:span></text:p>
      <text:p text:style-name="Standard"><text:span text:style-name="T82"><text:s/></text:span></text:p>
      <text:p text:style-name="Standard"><text:span text:style-name="T83"><text:s/></text:span><text:span text:style-name="T84">_________________________</text:span><text:span text:style-name="T85"><text:tab/></text:span><text:span text:style-name="T86"><text:tab/></text:span><text:span text:style-name="T87"><text:tab/></text:span><text:span text:style-name="T88"><text:tab/>__________________________</text:span></text:p>
      <text:p text:style-name="P89"><text:span text:style-name="T90">Vertreter*in</text:span><text:span text:style-name="T91"><text:s/>(Antragssteller*in)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Vertreter*in (Kooperationspartner*in</text:span><text:span text:style-name="T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F Din Text Cond Pro Light" svg:font-family="PF Din Text Cond Pro Light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style:font-name-complex="Calibri" fo:language="en" fo:country="IE"/>
    </style:style>
    <style:style style:name="T3" style:parent-style-name="Absatz-Standardschriftart" style:family="text">
      <style:text-properties style:font-name-complex="Calibri" fo:language="en" fo:country="IE"/>
    </style:style>
    <style:style style:name="P4" style:parent-style-name="Kopfzeile" style:family="paragraph">
      <style:text-properties fo:language="en" fo:country="US"/>
    </style:style>
    <style:style style:name="P5" style:parent-style-name="Kopfzeile" style:family="paragraph">
      <style:text-properties fo:language="en" fo:country="I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0288" draw:style-name="a0" draw:name="Grafik 389484569" text:anchor-type="paragraph" svg:x="5.71944in" svg:y="-0.36806in" svg:width="1.39658in" svg:height="0.72832in" style:rel-width="scale" style:rel-height="scale"><draw:image xlink:href="media/image1.png" xlink:type="simple" xlink:show="embed" xlink:actuate="onLoad"/><svg:title/><svg:desc>Ein Bild, das Bernstein, orange enthält.

Automatisch generierte Beschreibung</svg:desc></draw:frame><text:span text:style-name="T2"><draw:frame draw:z-index="251659264" draw:style-name="a1" draw:name="Grafik 1" text:anchor-type="paragraph" svg:x="-0.92083in" svg:y="-0.45694in" svg:width="2.50833in" svg:height="1.00139in" style:rel-width="scale" style:rel-height="scale"><draw:image xlink:href="media/image2.jpg" xlink:type="simple" xlink:show="embed" xlink:actuate="onLoad"/><svg:title/><svg:desc>Ein Bild, das Text, Schrift, Logo, Design enthält.

Automatisch generierte Beschreibung</svg:desc></draw:frame></text:span><text:span text:style-name="T3">House of Resources Köln, Goebenstraße 10-12, 50672 Köln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nie  Fischer</meta:initial-creator>
    <dc:creator>Markus Geis</dc:creator>
    <meta:creation-date>2024-02-02T10:41:00Z</meta:creation-date>
    <dc:date>2024-02-02T10:41:00Z</dc:date>
    <meta:template xlink:href="Normal" xlink:type="simple"/>
    <meta:editing-cycles>2</meta:editing-cycles>
    <meta:editing-duration>PT0S</meta:editing-duration>
    <meta:user-defined meta:name="ContentTypeId">0x010100A11B33A1D9455B45938108811D229F2E</meta:user-defined>
    <meta:document-statistic meta:page-count="1" meta:paragraph-count="1" meta:word-count="84" meta:character-count="618" meta:row-count="4" meta:non-whitespace-character-count="535"/>
  </office:meta>
</office:document-meta>
</file>